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(se<text:span text:style-name="Measure_20__23_2">he</text:span>/den<text:span text:style-name="Measure_20__23_2">ke</text:span>/füh<text:span text:style-name="Measure_20__23_2">le</text:span>),</text:p>
      <text:p><text:s text:c="4"/>dass du (<text:span text:style-name="Measure_20__23_1">denkst</text:span>/<text:span text:style-name="Measure_20__23_1">fühlst</text:span>/<text:span text:style-name="Measure_20__23_1">willst</text:span>) x3) ════════╗</text:p>
      <text:p>Aber ich <text:span text:style-name="Measure_20__23_2">hör</text:span>' dich nicht, i<text:span text:style-name="Measure_20__23_1">ch</text:span> <text:s text:c="2"/>║ Nur ein Wort ║</text:p>
      <text:p>Hab' mir ein <text:span text:style-name="Measure_20__23_2">Wör</text:span>terbuch ge<text:span text:style-name="Measure_20__23_1">lieh'n</text:span> <text:s text:c="3"/>Wir sind <text:s text:c="2"/>║</text:p>
      <text:p>Dir A bis <text:span text:style-name="Measure_20__23_2">Z</text:span> ins Ohr ges<text:span text:style-name="Measure_20__23_1">chrien</text:span> <text:s text:c="2"/>║ <text:s text:c="3"/>Helden <text:s text:c="3"/>║</text:p>
      <text:p>Ich stapel <text:span text:style-name="Measure_20__23_2">tau</text:span>send wirre <text:span text:style-name="Measure_20__23_1">Worte</text:span> auf ════════════╝</text:p>
      <text:p>Die <text:span text:style-name="Measure_20__23_2">dich</text:span> am Ärmel <text:span text:style-name="Measure_20__23_1">zieh'n</text:span></text:p>
      <text:p><text:s text:c="35"/>[Pre-Refrain]</text:p>
      <text:p>Und wo du <text:span text:style-name="Measure_20__23_2">hin</text:span>geh'n willst <text:s text:c="4"/>G Bm Em <text:s text:c="4"/>D</text:p>
      <text:p>Ich <text:span text:style-name="Measure_20__23_1">häng</text:span>' an dein'n <text:span text:style-name="Measure_20__23_2">Bei</text:span>nen <text:s text:c="3"/>C Bm Am-Bm C-D</text:p>
      <text:p>Wenn <text:span text:style-name="Measure_20__23_1">du</text:span> schon auf den <text:span text:style-name="Measure_20__23_2">Mund</text:span> fall'n musst</text:p>
      <text:p>Wa<text:span text:style-name="Measure_20__23_1">rum</text:span> dann <text:span text:style-name="Measure_20__23_1_bd_">nicht</text:span> auf <text:span text:style-name="Measure_20__23_2">mei</text:span><text:span text:style-name="Measure_20__23_2_bd_">nen</text:span></text:p>
      <text:p><text:s text:c="34"/>[Refrain</text:p>
      <text:p>(<text:span text:style-name="Measure_20__23_1">Oh</text:span>, bitte gi<text:span text:style-name="Measure_20__23_2">b m</text:span>ir nur ein x3) <text:s text:c="6"/>Intro] (x2)</text:p>
      <text:p><text:span text:style-name="Measure_20__23_1">Bit</text:span>te, bitte gi<text:span text:style-name="Measure_20__23_2">b m</text:span>ir nur ei<text:span text:style-name="Measure_20__23_1">n (…/W</text:span>ort)</text:p>
      <text:p><text:s text:c="41"/>[Intro]</text:p>
      <text:p>Es ist verrü<text:span text:style-name="Measure_20__23_2">ckt, w</text:span>ie schön du <text:span text:style-name="Measure_20__23_1">schweigst</text:span></text:p>
      <text:p>Wie du dein <text:span text:style-name="Measure_20__23_2">hübs</text:span>ches Köpfchen <text:span text:style-name="Measure_20__23_1">neigst</text:span></text:p>
      <text:p>Und so der <text:span text:style-name="Measure_20__23_2">gan</text:span>zen lauten <text:span text:style-name="Measure_20__23_1">Welt</text:span> <text:s text:c="11"/>[Intro]</text:p>
      <text:p>Und mir die <text:span text:style-name="Measure_20__23_2">kal</text:span>te Schulter <text:span text:style-name="Measure_20__23_1">zeigst</text:span> <text:s text:c="10"/>(x2)</text:p>
      <text:p>Dein Schwe<text:span text:style-name="Measure_20__23_2">ig</text:span>en ist dein <text:span text:style-name="Measure_20__23_1">Zelt</text:span> <text:s text:c="12"/>G <text:s text:c="2"/>G</text:p>
      <text:p>Stellst es <text:span text:style-name="Measure_20__23_2">mit</text:span>ten in die <text:span text:style-name="Measure_20__23_1">Welt</text:span> <text:s text:c="11"/>Bm Bm</text:p>
      <text:p>Spannst die <text:span text:style-name="Measure_20__23_2">Schnü</text:span>re und staunst <text:span text:style-name="Measure_20__23_1">stumm</text:span> <text:s text:c="3"/>Em Em</text:p>
      <text:p>Wenn nachts ein <text:span text:style-name="Measure_20__23_2">Mäd</text:span>chen drüberfä<text:span text:style-name="Measure_20__23_1">llt</text:span> <text:s text:c="5"/>C <text:s text:c="2"/>C</text:p>
      <text:p/>
      <text:p>Zu deinen <text:span text:style-name="Measure_20__23_2">Fü</text:span>ßen <text:s text:c="8"/>[Pre-Refrain]</text:p>
      <text:p>Red' ich <text:span text:style-name="Measure_20__23_1">mich</text:span> um Kopf und <text:span text:style-name="Measure_20__23_2">Kra</text:span>gen</text:p>
      <text:p>Ich <text:span text:style-name="Measure_20__23_1">will</text:span> in deine <text:span text:style-name="Measure_20__23_2">tie</text:span>fen Wasser <text:s text:c="7"/>[Refrain]</text:p>
      <text:p><text:span text:style-name="Measure_20__23_1">Gro</text:span>ße <text:span text:style-name="Measure_20__23_1_bd_">Well</text:span>'n <text:span text:style-name="Measure_20__23_2">schla</text:span><text:span text:style-name="Measure_20__23_2_bd_">gen</text:span> <text:s text:c="19"/>[Intro]</text:p>
      <text:p><text:s text:c="44"/>(x3)</text:p>
      <text:p>In meinem <text:span text:style-name="Measure_20__23_2">Blut</text:span> <text:s text:c="9"/>[Pre-Refrain]</text:p>
      <text:p>Werfen die <text:span text:style-name="Measure_20__23_1">En</text:span>dorphine <text:span text:style-name="Measure_20__23_2">Bla</text:span>sen <text:s text:c="10"/>[Refrain]</text:p>
      <text:p>Wenn <text:span text:style-name="Measure_20__23_1">hin</text:span>ter deinen <text:span text:style-name="Measure_20__23_2">still</text:span>en Hasen<text:span text:style-name="Measure_20__23_1">au</text:span>gen <text:s text:c="4"/>(x3~1)</text:p>
      <text:p><text:span text:style-name="Measure_20__23_1_bd_">Die</text:span> Ge<text:span text:style-name="Measure_20__23_2">dan</text:span>ken <text:span text:style-name="Measure_20__23_2_bd_">ra</text:span>sen <text:s text:c="20"/>[Outro]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n hier an blind</meta:user-defined>
    <meta:user-defined meta:name="Year">2005</meta:user-defined>
  </office:meta>
</office:document-meta>
</file>